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7.42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277cm"/>
    </style:style>
    <style:style style:name="表格1.D" style:family="table-column">
      <style:table-column-properties style:column-width="6.712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2cm" fo:margin-left="-0.259cm" table:align="left" style:writing-mode="lr-tb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14.653cm"/>
    </style:style>
    <style:style style:name="表格2.C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7cm" fo:keep-together="always"/>
    </style:style>
    <style:style style:name="表格2.3" style:family="table-row">
      <style:table-row-properties style:min-row-height="0.977cm" fo:keep-together="always"/>
    </style:style>
    <style:style style:name="表格2.4" style:family="table-row">
      <style:table-row-properties style:min-row-height="0.762cm" fo:keep-together="always"/>
    </style:style>
    <style:style style:name="表格2.5" style:family="table-row">
      <style:table-row-properties fo:keep-together="always"/>
    </style:style>
    <style:style style:name="表格2.8" style:family="table-row">
      <style:table-row-properties style:min-row-height="1.376cm" fo:keep-together="always"/>
    </style:style>
    <style:style style:name="表格2.10" style:family="table-row">
      <style:table-row-properties style:min-row-height="1.083cm" fo:keep-together="always"/>
    </style:style>
    <style:style style:name="表格2.15" style:family="table-row">
      <style:table-row-properties style:min-row-height="1.277cm" fo:keep-together="always"/>
    </style:style>
    <style:style style:name="表格2.16" style:family="table-row">
      <style:table-row-properties style:min-row-height="1.199cm" fo:keep-together="always"/>
    </style:style>
    <style:style style:name="表格2.17" style:family="table-row">
      <style:table-row-properties style:min-row-height="1.722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9" style:family="table-row">
      <style:table-row-properties style:min-row-height="0.73cm" fo:keep-together="always"/>
    </style:style>
    <style:style style:name="表格2.40" style:family="table-row">
      <style:table-row-properties style:min-row-height="0.688cm" fo:keep-together="always"/>
    </style:style>
    <style:style style:name="表格3" style:family="table">
      <style:table-properties style:width="19.022cm" fo:margin-left="-0.259cm" table:align="left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14.653cm"/>
    </style:style>
    <style:style style:name="表格3.C" style:family="table-column">
      <style:table-column-properties style:column-width="3.268cm"/>
    </style:style>
    <style:style style:name="表格3.1" style:family="table-row">
      <style:table-row-properties style:min-row-height="1.61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17cm" fo:keep-together="always"/>
    </style:style>
    <style:style style:name="表格3.3" style:family="table-row">
      <style:table-row-properties fo:keep-together="always"/>
    </style:style>
    <style:style style:name="表格3.6" style:family="table-row">
      <style:table-row-properties style:min-row-height="0.79cm" fo:keep-together="always"/>
    </style:style>
    <style:style style:name="表格3.8" style:family="table-row">
      <style:table-row-properties style:min-row-height="0.864cm" fo:keep-together="always"/>
    </style:style>
    <style:style style:name="表格3.9" style:family="table-row">
      <style:table-row-properties style:min-row-height="0.797cm" fo:keep-together="always"/>
    </style:style>
    <style:style style:name="表格3.11" style:family="table-row">
      <style:table-row-properties style:min-row-height="0.843cm" fo:keep-together="always"/>
    </style:style>
    <style:style style:name="表格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1.316cm" fo:keep-together="always"/>
    </style:style>
    <style:style style:name="表格3.21" style:family="table-row">
      <style:table-row-properties style:min-row-height="1.235cm" fo:keep-together="always"/>
    </style:style>
    <style:style style:name="表格3.22" style:family="table-row">
      <style:table-row-properties style:min-row-height="1.274cm" fo:keep-together="always"/>
    </style:style>
    <style:style style:name="表格3.24" style:family="table-row">
      <style:table-row-properties style:min-row-height="1.565cm" fo:keep-together="always"/>
    </style:style>
    <style:style style:name="表格3.25" style:family="table-row">
      <style:table-row-properties style:min-row-height="0.882cm" fo:keep-together="always"/>
    </style:style>
    <style:style style:name="表格4" style:family="table">
      <style:table-properties style:width="18.86cm" fo:margin-left="-0.199cm" table:align="left" style:writing-mode="lr-tb"/>
    </style:style>
    <style:style style:name="表格4.A" style:family="table-column">
      <style:table-column-properties style:column-width="13.238cm"/>
    </style:style>
    <style:style style:name="表格4.B" style:family="table-column">
      <style:table-column-properties style:column-width="1.244cm"/>
    </style:style>
    <style:style style:name="表格4.D" style:family="table-column">
      <style:table-column-properties style:column-width="3.1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86cm" fo:margin-left="-0.199cm" table:align="left" style:writing-mode="lr-tb"/>
    </style:style>
    <style:style style:name="表格5.A" style:family="table-column">
      <style:table-column-properties style:column-width="6.13cm"/>
    </style:style>
    <style:style style:name="表格5.B" style:family="table-column">
      <style:table-column-properties style:column-width="3.141cm"/>
    </style:style>
    <style:style style:name="表格5.C" style:family="table-column">
      <style:table-column-properties style:column-width="3.187cm"/>
    </style:style>
    <style:style style:name="表格5.D" style:family="table-column">
      <style:table-column-properties style:column-width="6.401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6cm" fo:margin-left="-0.199cm" table:align="left" style:writing-mode="lr-tb"/>
    </style:style>
    <style:style style:name="表格6.A" style:family="table-column">
      <style:table-column-properties style:column-width="1.431cm"/>
    </style:style>
    <style:style style:name="表格6.B" style:family="table-column">
      <style:table-column-properties style:column-width="6.108cm"/>
    </style:style>
    <style:style style:name="表格6.C" style:family="table-column">
      <style:table-column-properties style:column-width="2.526cm"/>
    </style:style>
    <style:style style:name="表格6.D" style:family="table-column">
      <style:table-column-properties style:column-width="8.79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25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style:line-height-at-least="0.635cm" fo:text-align="center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 style:master-page-name="Standard">
      <style:paragraph-properties fo:margin-left="1.48cm" fo:margin-right="0cm" fo:text-align="center" style:justify-single-word="false" fo:text-indent="-1.48cm" style:auto-text-indent="false" style:page-number="auto"/>
    </style:style>
    <style:style style:name="P31" style:family="paragraph" style:parent-style-name="Standard">
      <style:paragraph-properties fo:margin-left="1.48cm" fo:margin-right="0.706cm" fo:text-align="end" style:justify-single-word="false" fo:text-indent="-1.48cm" style:auto-text-indent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fo:margin-left="0.901cm" fo:margin-right="0cm" fo:text-align="justify" style:justify-single-word="false" fo:text-indent="0.093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-0.22cm" fo:margin-right="-0.29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top="0.318cm" fo:margin-bottom="0.318cm" loext:contextual-spacing="false"/>
    </style:style>
    <style:style style:name="P4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1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44" style:family="paragraph" style:parent-style-name="Footer">
      <style:text-properties style:font-name="Calibri" fo:font-size="11pt" style:letter-kerning="true" style:font-name-asian="標楷體" style:font-size-asian="11pt" style:font-name-complex="Arial"/>
    </style:style>
    <style:style style:name="P45" style:family="paragraph" style:parent-style-name="Table_20_Paragraph">
      <style:paragraph-properties fo:margin-left="-0.145cm" fo:margin-right="-0.136cm" fo:margin-top="0.093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-0.145cm" fo:margin-right="-0.136cm" fo:margin-top="0.09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7" style:family="paragraph" style:parent-style-name="Table_20_Paragraph">
      <style:paragraph-properties fo:margin-left="0.423cm" fo:margin-right="0cm" fo:text-align="justify" style:justify-single-word="false" fo:text-indent="-0.423cm" style:auto-text-indent="false"/>
    </style:style>
    <style:style style:name="P48" style:family="paragraph" style:parent-style-name="Table_20_Paragraph">
      <style:paragraph-properties fo:margin-left="0.423cm" fo:margin-right="0cm" fo:line-height="0.582cm" fo:text-align="justify" style:justify-single-word="false" fo:text-indent="-0.423cm" style:auto-text-indent="false"/>
    </style:style>
    <style:style style:name="P49" style:family="paragraph" style:parent-style-name="Table_20_Paragraph">
      <style:paragraph-properties fo:margin-left="0.423cm" fo:margin-right="0cm" fo:line-height="0.582cm" fo:text-align="justify" style:justify-single-word="false" fo:text-indent="-0.423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0" style:family="paragraph" style:parent-style-name="Table_20_Paragraph">
      <style:paragraph-properties fo:margin-left="0.18cm" fo:margin-right="0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able_20_Paragraph">
      <style:paragraph-properties fo:margin-left="0.18cm" fo:margin-right="0cm" fo:line-height="0.554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Table_20_Paragraph">
      <style:paragraph-properties fo:margin-left="0.18cm" fo:margin-right="0cm" fo:margin-top="0.009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0.002cm" style:font-name-asian="標楷體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fo:letter-spacing="-0.212cm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-0.069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fo:letter-spacing="-0.014cm" style:font-name-asian="標楷體" style:font-name-complex="標楷體"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10pt" style:font-size-asian="10pt"/>
    </style:style>
    <style:style style:name="T29" style:family="text">
      <style:text-properties style:text-underline-style="solid" style:text-underline-width="auto" style:text-underline-color="font-color" style:font-size-complex="12pt"/>
    </style:style>
    <style:style style:name="T30" style:family="text">
      <style:text-properties fo:color="#000000" style:font-name="標楷體" style:font-name-asian="標楷體" style:font-name-complex="Arial"/>
    </style:style>
    <style:style style:name="T31" style:family="text">
      <style:text-properties fo:color="#000000" style:font-name="標楷體" style:font-name-asian="標楷體" style:font-name-complex="Arial"/>
    </style:style>
    <style:style style:name="T32" style:family="text">
      <style:text-properties style:language-asian="zh" style:country-asian="TW" style:font-size-complex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font-name="Calibri" fo:font-size="11pt" style:letter-kerning="true" style:font-name-asian="標楷體" style:font-size-asian="11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中臺科技大學生物安全第二等</text:span><text:span text:style-name="T1">級</text:span><text:span text:style-name="T1">(BSL-2)</text:span><text:span text:style-name="T1">實驗室</text:span><text:span text:style-name="T23">檢查表</text:span></text:p>
      <text:p text:style-name="P31"><text:s text:c="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單位：</text:p>
          </table:table-cell>
          <table:covered-table-cell/>
          <table:covered-table-cell/>
          <table:table-cell table:style-name="表格1.D1" office:value-type="string">
            <text:p text:style-name="P4">檢查日期： </text:p>
          </table:table-cell>
        </table:table-row>
        <table:table-row table:style-name="表格1.1">
          <table:table-cell table:style-name="表格1.D1" table:number-columns-spanned="4" office:value-type="string">
            <text:p text:style-name="P4"><text:bookmark text:name="OLE_LINK1"/><text:bookmark text:name="_Hlk58318900"/><text:bookmark text:name="OLE_LINK2"/>實驗室名稱/編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實驗場所負責人：</text:p>
          </table:table-cell>
          <table:table-cell table:style-name="表格1.D1" table:number-columns-spanned="3" office:value-type="string">
            <text:p text:style-name="P4">分機： <text:s text:c="15"/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4">實驗室為：□個人實驗室</text:span><text:span text:style-name="T24"> <text:s/></text:span><text:span text:style-name="T24">□教學共用實驗室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</table:table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5">類別</text:p>
            </table:table-cell>
            <table:table-cell table:style-name="表格2.A1" office:value-type="string">
              <text:p text:style-name="P5">檢查項目</text:p>
            </table:table-cell>
            <table:table-cell table:style-name="表格2.C1" office:value-type="string">
              <text:p text:style-name="P5">自評</text:p>
            </table:table-cell>
          </table:table-row>
        </table:table-header-rows>
        <table:table-row table:style-name="表格2.2">
          <table:table-cell table:style-name="表格2.A1" table:number-rows-spanned="3" office:value-type="string">
            <text:p text:style-name="P5">一環境</text:p>
          </table:table-cell>
          <table:table-cell table:style-name="表格2.A1" office:value-type="string">
            <text:p text:style-name="P34">1.實驗室之位置與公共區域明確分開及識別；含有可能生物危害風險之實驗區域內無設置一般行政人員辦公區域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2.實驗室設有大門，門可自行關閉且具備上鎖功能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3.實驗室裝設之對外窗已加裝紗窗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table-cell table:style-name="表格2.A1" table:number-rows-spanned="5" office:value-type="string">
            <text:p text:style-name="P5">二生物安全櫃</text:p>
          </table:table-cell>
          <table:table-cell table:style-name="表格2.A1" office:value-type="string">
            <text:p text:style-name="P33"><text:span text:style-name="T4">1.已裝設經檢測合格且正常運作之</text:span><text:span text:style-name="T10">第一級</text:span><text:span text:style-name="T4">或</text:span><text:span text:style-name="T10">第二級</text:span><text:span text:style-name="T4">生物安全櫃，或其他同等級物理防護設備，涉及感染性生物材料之操作程序，均於前開式防護設備中進行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2.裝設之生物安全櫃或其他同等級物理防護設備，其裝設位置適當。應避免受到運轉時之實驗室進氣與排氣氣流的波動影響；且遠離門、實驗室人員往來頻繁區域以及其他可能會產生氣流干擾的區域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3.生物安全櫃內整潔，無過量堆積實驗儀器及醫材；無放置易傾倒容器；無阻擋氣柵出口；無使用明火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33"><text:span text:style-name="T4">4.生物安全櫃每年執行至少</text:span><text:span text:style-name="T4">1</text:span><text:span text:style-name="T4">次檢測作業，並依檢測結果進行相關維護。前開檢測報告內容完整，且經實驗室主管驗收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5.受查核實驗室裝設之生物安全櫃於實施檢測作業前，已先執行燻蒸消毒作業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10">
          <table:table-cell table:style-name="表格2.A1" table:number-rows-spanned="7" office:value-type="string">
            <text:p text:style-name="P5">三安全設備</text:p>
          </table:table-cell>
          <table:table-cell table:style-name="表格2.A1" office:value-type="string">
            <text:p text:style-name="P34">1.實驗室利用一定方式（例如觀景窗或相關安全監控設備等），可自外界觀察實驗室內部活動情形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6">2.實驗室已設置以下設備（施）：</text:p>
            <text:list xml:id="list1028181912039738426" text:style-name="WW8Num6">
              <text:list-item>
                <text:p text:style-name="P7">洗手水槽(需採免手動給水設計，且具備防逆流裝置；水槽周邊應保持整潔，無積水情形。)</text:p>
              </text:list-item>
              <text:list-item>
                <text:p text:style-name="P7">消防安全系統，包括警報裝置及滅火器具（未過期）。</text:p>
              </text:list-item>
              <text:list-item>
                <text:p text:style-name="P7">充足的電力供應及照明系統。</text:p>
              </text:list-item>
            </text:list>
          </table:table-cell>
          <table:table-cell table:style-name="表格2.C1" office:value-type="string">
            <text:p text:style-name="P18"/>
            <text:p text:style-name="P13">□是□否□不適用</text:p>
            <text:p text:style-name="P14"/>
            <text:p text:style-name="P14"/>
            <text:p text:style-name="P13">□是□否□不適用</text:p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3.受查核實驗室工作檯表面可防滲並能抵抗熱、有機溶劑、酸、鹼及其他化學品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4.受查核實驗室工作區使用之座椅為不附輪型式，表層已包覆無孔材質之材料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<text:span text:style-name="T4">5.受查核實驗室或鄰近處已設置緊急洗眼沖淋設備且隨時可</text:span><text:span text:style-name="T4"> </text:span><text:span text:style-name="T4">用。緊急沖淋設備或沖眼設備應定期查檢且合格，水流力道並已調整適當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>6.受查核實驗室內無放置過多數量之壓縮氣體鋼瓶，且鋼瓶已固定妥當；備用鋼瓶上套有鋼瓶帽，鋼瓶無過期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34">7.實驗室內設置之通訊設備(如電話、對講機等)宜採免持聽筒方式，如需手持，應先脫去手套後，方可手持聽筒通話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17">
          <table:table-cell table:style-name="表格2.A17" table:number-rows-spanned="16" office:value-type="string">
            <text:p text:style-name="P26"/>
            <text:p text:style-name="P5"/>
            <text:p text:style-name="P5"/>
            <text:p text:style-name="P5"/>
            <text:p text:style-name="P5">四消毒、</text:p>
            <text:p text:style-name="P5">滅</text:p>
            <text:p text:style-name="P5">菌與廢棄物處理</text:p>
          </table:table-cell>
          <table:table-cell table:style-name="表格2.A17" office:value-type="string">
            <text:p text:style-name="P33"><text:span text:style-name="T4">1.受查核實驗室已就實驗室內各項物品及設備等，於相關文件訂定消毒作業程序。(</text:span><text:span text:style-name="T4">各項物品及設備使用之消毒劑</text:span><text:span text:style-name="T4">與</text:span><text:span text:style-name="T12">執行消毒之時機與步驟</text:span><text:span text:style-name="T4">)</text:span></text:p>
          </table:table-cell>
          <table:table-cell table:style-name="表格2.C17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2.受查核實驗室針對無法以滅菌器除污之物品、儀器或設備等，提供合適的除污方法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<text:span text:style-name="T4">3.受查核實驗室於使用期間，每日執行至少</text:span><text:span text:style-name="T4">1</text:span><text:span text:style-name="T4">次工作檯面之除污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4.受查核實驗室（含實驗室設備）定期進行清潔除污作業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5.可重複使用之實驗室器材、衣物、實驗室文件或其他物品等，均先經適當清潔除污後方重複使用、清洗或移出實驗室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<text:span text:style-name="T4">6.實驗室內無設置或使用不易消毒滅菌之物品（例如窗簾、布</text:span><text:span text:style-name="T4"> </text:span><text:span text:style-name="T4">質家具、盆栽、魚缸等）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7.實驗室或其鄰近處設有感染性廢棄物滅菌使用之滅菌器，且實驗室產出之感染性廢棄物於機構內先完成滅菌作業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8.實驗室高溫爐與易燃物妥善隔離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9.機構內運送、處理感染性廢棄物之人員已接受相關安全性防護訓練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10.生物安全櫃內使用不易傾倒之容器（內盛適量消毒液）盛裝實驗過程中產生之廢棄物品，並於密封後，方移出生物安全櫃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11.感染性廢棄物於單位內之運送路徑避開公眾區域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5"><text:span text:style-name="T4">12.使用有蓋容器盛裝感染性廢棄物（上蓋需無孔洞及破損），且闔蓋時能確實關上；該容器並具有堅固及防</text:span><text:span text:style-name="T4"> </text:span><text:span text:style-name="T4">漏等特性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13.依廢棄物種類，分類放置及標示: (1)一般實驗廢棄物(不需滅菌)、(2)感染性廢棄物(需滅菌)、(3)廢尖銳器具之鐵桶(例如:針頭及針筒、解剖刀等)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14.上開容器內襯有專用塑膠袋，且無破損或重複使用之情形，廢棄物無過量盛裝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15.受查核實驗室之廢水經過適當除污程序後，方排放至生活污水管道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16.實驗室感染性廢棄物之處理遵循本校廢棄物處理清運流程辦理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table-cell table:style-name="表格2.A1" table:number-rows-spanned="8" office:value-type="string">
            <text:p text:style-name="P5">五感染性生物<text:soft-page-break/>材料之管理與運送</text:p>
          </table:table-cell>
          <table:table-cell table:style-name="表格2.A1" office:value-type="string">
            <text:p text:style-name="P34">1.專人管理感染性生物材料，追蹤及記錄感染性生物材料之使用、保存、異動及運輸，並備有保存清單及存取紀錄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2.定期盤點其持有、保存之感染性生物材料品項及數量，並將盤點結果定期於疾管署「實驗室生物安全管理資訊系統」更新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<text:span text:style-name="T4">3.持有、保存或處分感染性生物材料前，業已獲得生物安全會之同意；屬</text:span><text:span text:style-name="T4">RG3</text:span><text:span text:style-name="T4">微生物或管制性毒素者，受查核單位並先報疾管署核准。</text:span>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4.感染性生物材料異動至外部機關(構)前，已先取得生物安全會同意，並有紀錄可查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5.操作之感染性生物材料，其危險群等級符合法令規範該實驗室可操作之範疇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6.感染性生物材料於內部傳送時，使用密封、不易破裂及滲漏、且可清潔、消毒之容器盛裝。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39">
          <table:covered-table-cell/>
          <table:table-cell table:style-name="表格2.A1" office:value-type="string">
            <text:p text:style-name="P34">7.實驗室應備妥物質安全資料表(SDS)</text:p>
          </table:table-cell>
          <table:table-cell table:style-name="表格2.C1" office:value-type="string">
            <text:p text:style-name="P13">□是□否□不適用</text:p>
          </table:table-cell>
        </table:table-row>
        <table:table-row table:style-name="表格2.40">
          <table:covered-table-cell/>
          <table:table-cell table:style-name="表格2.A1" office:value-type="string">
            <text:p text:style-name="P34">8.實驗室應備妥病原體安全資料表（PSDS）。</text:p>
          </table:table-cell>
          <table:table-cell table:style-name="表格2.C1" office:value-type="string">
            <text:p text:style-name="P13">□是□否□不適用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8">六教育訓練</text:p>
          </table:table-cell>
          <table:table-cell table:style-name="表格3.A1" office:value-type="string">
            <text:p text:style-name="P33"><text:span text:style-name="T4">1.實驗室新進人員已完成至少</text:span><text:span text:style-name="T4">8</text:span><text:span text:style-name="T4">小時生物安全教育訓練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33"><text:span text:style-name="T4">2.ㄧ年以上實驗室人員已完成每年至少</text:span><text:span text:style-name="T4">4</text:span><text:span text:style-name="T4">小時生物安全教育訓練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table-cell table:style-name="表格3.A1" table:number-rows-spanned="7" office:value-type="string">
            <text:p text:style-name="P5">七個人防護裝備</text:p>
          </table:table-cell>
          <table:table-cell table:style-name="表格3.A1" office:value-type="string">
            <text:p text:style-name="P33"><text:span text:style-name="T4">1.已訂定實驗室人員之</text:span><text:span text:style-name="Emphasis"><text:span text:style-name="T30">個人防護裝備</text:span></text:span><text:span text:style-name="Emphasis"><text:span text:style-name="T30">(</text:span></text:span><text:span text:style-name="T4">PPE</text:span><text:span text:style-name="T4">)</text:span><text:span text:style-name="T4">著(卸)裝程序，以圖文方式呈現，並張貼於人員著(卸)裝處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3"><text:span text:style-name="T4">2.實驗室人員進入實驗室均已穿著</text:span><text:span text:style-name="Emphasis"><text:span text:style-name="T30">PPE</text:span></text:span><text:span text:style-name="T4">，包括實驗衣、手套及口罩等；無穿著露趾鞋，且長髮者需將頭髮盤（束）起或戴隔離帽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3.提供眼部防護具（例如護目鏡，拋棄式防護面罩），並規範應使用之時機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34">4.實驗室人員離開實驗室前洗手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5.受查核實驗室人員無穿著實驗室衣物離開實驗室，或進入非實驗區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8">
          <table:covered-table-cell/>
          <table:table-cell table:style-name="表格3.A1" office:value-type="string">
            <text:p text:style-name="P34">6.使用過之防護衣物與乾淨衣物分開放置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34">7.實驗室人員無將實驗衣物攜回家中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table-cell table:style-name="表格3.A1" table:number-rows-spanned="10" office:value-type="string">
            <text:p text:style-name="P5">八操作規範、</text:p>
            <text:p text:style-name="P5">門禁管制與安全標<text:soft-page-break/>示</text:p>
          </table:table-cell>
          <table:table-cell table:style-name="表格3.A1" office:value-type="string">
            <text:p text:style-name="P34">1.已針對出入受查核實驗室之非常規工作人員（或訪客），登錄其姓名、進出日期、時間及事由等資訊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34">2.入口明顯處張貼該實驗室平面圖及逃生指示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3.受查核實驗室已訂定溢出物處理程序，並張貼於實驗室內操作場所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4.門保持關閉，實施24小時門禁管制，獲得授權人員方允許進入實驗室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25"><text:span text:style-name="T4">5.已於受查核實驗室入口明顯處張貼生物危害標識（例如:「BSL-2」）及以下資</text:span><text:span text:style-name="T4"> </text:span><text:span text:style-name="T4">訊，且內容正確、標誌清晰無破損。</text:span></text:p>
            <text:p text:style-name="P6">(1)<text:tab/>受查核實驗室之生物安全等級。</text:p>
            <text:p text:style-name="P25"><text:span text:style-name="T4">(2)<text:tab/></text:span><text:span text:style-name="T4">實驗室主管與實驗室管理人之姓名及聯絡資訊。</text:span></text:p>
            <text:p text:style-name="P25"><text:span text:style-name="T4">(3)<text:tab/></text:span><text:span text:style-name="T4">進入</text:span><text:span text:style-name="T4">/</text:span><text:span text:style-name="T4">離開實驗室所需之程序</text:span></text:p>
            <text:p text:style-name="P25"><text:span text:style-name="T4">(4)<text:tab/></text:span><text:span text:style-name="T4">緊急處理措施。</text:span></text:p>
            <text:p text:style-name="P25"><text:span text:style-name="T4">(5)<text:tab/></text:span><text:span text:style-name="T4">感染性生物材料資訊。</text:span></text:p>
          </table:table-cell>
          <table:table-cell table:style-name="表格3.C14" office:value-type="string">
            <text:p text:style-name="P19"/>
            <text:p text:style-name="P15"/>
            <text:p text:style-name="P16">□是□否□不適用□是□否□不適用□是□否□不適用□是□否□不適用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6.冰箱及冷凍庫確實張貼生物性危害標示（例如:「BSL2」），冰箱及冰櫃外須加註使用之病原清單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7.使用注射針具抽取感染性液體後，如需排除氣泡部分，針頭必須朝上，並插入塞有棉花之乾淨試管，以避免產生氣膠。可能產生具感染性氣膠或噴濺物之操作程序，皆於生物安全櫃或其他物理防護設備進行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8.有病原培養瓶整瓶凍結時，解凍前應先套上塑膠袋密封後才可放進37℃恆溫水槽解凍，以防培養瓶龜裂造成瓶內病原四處流散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4">9.已訂定相關實驗室生物安全管理守則或相關規範，實驗室人員均已簽名確認知悉，並落實執行。實驗室生物安全手則已放置於實驗室人員易取得之處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6">10.實驗室內無存放食物；無留置與實驗無關之動物或植物；實驗室人員無從事飲食、吸菸等行為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20">
          <table:table-cell table:style-name="表格3.A1" table:number-rows-spanned="3" office:value-type="string">
            <text:p text:style-name="P5">九健康管理與監測</text:p>
          </table:table-cell>
          <table:table-cell table:style-name="表格3.A1" office:value-type="string">
            <text:p text:style-name="P33"><text:span text:style-name="T4">1.針對</text:span><text:span text:style-name="T4"> BSL</text:span><text:span text:style-name="T4">-</text:span><text:span text:style-name="T4">2</text:span><text:span text:style-name="T4">實驗室人員，於相關文件訂定健康管理措施與健康狀況異常監控機制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21">
          <table:covered-table-cell/>
          <table:table-cell table:style-name="表格3.A1" office:value-type="string">
            <text:p text:style-name="P33"><text:span text:style-name="T4">2.使用</text:span><text:span text:style-name="T4">RG2</text:span><text:span text:style-name="T4">以上微生物及(或)生物毒素之</text:span><text:span text:style-name="T4"> </text:span><text:span text:style-name="T4">實驗室人員，每年辦理健康檢查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22">
          <table:covered-table-cell/>
          <table:table-cell table:style-name="表格3.A1" office:value-type="string">
            <text:p text:style-name="P34">3.操作感染性材料之新進實驗室人員採集血清檢體，並儲存於實驗室內妥善保存至員工離職後十年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table-cell table:style-name="表格3.A1" table:number-rows-spanned="4" office:value-type="string">
            <text:p text:style-name="P46">十、</text:p>
            <text:p text:style-name="P45"><text:span text:style-name="T14">緊急應變</text:span><text:span text:style-name="T14">與</text:span><text:span text:style-name="T14">意外處理</text:span></text:p>
          </table:table-cell>
          <table:table-cell table:style-name="表格3.A1" office:value-type="string">
            <text:p text:style-name="P47"><text:span text:style-name="T14">1.實驗室應針對火災、地震等災害及實驗室生物安全意外事件擬訂實驗室緊急應變計畫，</text:span><text:span text:style-name="T14">並經生物安全組織審議通過</text:span><text:span text:style-name="T14">。且實驗室人員均已簽名確認知悉。</text:span><text:span text:style-name="T16">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24">
          <table:covered-table-cell/>
          <table:table-cell table:style-name="表格3.A1" office:value-type="string">
            <text:p text:style-name="P48"><text:span text:style-name="T14">2.</text:span><text:span text:style-name="T14">受查核單位已訂有實驗室意外事件之處理與通報程</text:span><text:span text:style-name="T17">序，</text:span><text:span text:style-name="T18">並</text:span><text:span text:style-name="T14">經生物安全組織審議通過。</text:span>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25">
          <table:covered-table-cell/>
          <table:table-cell table:style-name="表格3.A1" office:value-type="string">
            <text:p text:style-name="P49">3.實驗室人員知悉各項緊急設施(備)之放置場所及操作方式。</text:p>
          </table:table-cell>
          <table:table-cell table:style-name="表格3.C1" office:value-type="string">
            <text:p text:style-name="P13">□是□否□不適用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47"><text:span text:style-name="T14">4.</text:span><text:span text:style-name="T14">受查核單位已將緊急應變計</text:span><text:span text:style-name="T17">畫、</text:span><text:span text:style-name="T18">實</text:span><text:span text:style-name="T14">驗室意外事件之處理與通報程序等相關文件內容，納入員工教育訓練課程</text:span></text:p>
          </table:table-cell>
          <table:table-cell table:style-name="表格3.C1" office:value-type="string">
            <text:p text:style-name="P13">□是□否□不適用</text:p>
          </table:table-cell>
        </table:table-row>
      </table:table>
      <text:p text:style-name="P9"/>
      <text:p text:style-name="P9"/>
      <text:p text:style-name="P9"/>
      <text:p text:style-name="Standard"><text:span text:style-name="T3">實驗室檢查人員簽名：</text:span><text:span text:style-name="T9"> </text:span><text:span text:style-name="T9"><text:s text:c="27"/></text:span><text:span text:style-name="T3"><text:s/></text:span><text:span text:style-name="T3">日期：</text:span><text:span text:style-name="T9"> <text:s text:c="18"/></text:span></text:p>
      <text:p text:style-name="P9"/>
      <text:p text:style-name="P9"/>
      <text:p text:style-name="P9"/>
      <text:p text:style-name="Standard"><text:span text:style-name="T3">實驗室負責人簽名：</text:span><text:span text:style-name="T9"> </text:span><text:span text:style-name="T9"><text:s text:c="29"/></text:span><text:span text:style-name="T3"><text:s/></text:span><text:span text:style-name="T3">日期：</text:span><text:span text:style-name="T9"> <text:s text:c="18"/></text:span></text:p>
      <text:p text:style-name="P21"/>
      <text:p text:style-name="P17"/>
      <text:p text:style-name="P17">附註：</text:p>
      <text:p text:style-name="P24"><text:span text:style-name="T7">1.本表格請詳實填寫，每三個月請自行</text:span><text:span text:style-name="T7">檢</text:span><text:span text:style-name="T7">查乙次，以供生物安全會查核。</text:span></text:p>
      <text:p text:style-name="P37">生物安全檢查缺失暨建議事項報告單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1">檢查意見</text:p>
          </table:table-cell>
          <table:table-cell table:style-name="表格4.A1" office:value-type="string">
            <text:p text:style-name="P11">請即</text:p>
            <text:p text:style-name="P11">改善</text:p>
          </table:table-cell>
          <table:table-cell table:style-name="表格4.A1" office:value-type="string">
            <text:p text:style-name="P11">限期</text:p>
            <text:p text:style-name="P11">改善</text:p>
          </table:table-cell>
          <table:table-cell table:style-name="表格4.D1" office:value-type="string">
            <text:p text:style-name="P11">改善日期</text:p>
            <text:p text:style-name="P38">(請加註日期或期間)</text:p>
          </table:table-cell>
        </table:table-row>
        <table:table-row table:style-name="表格4.1">
          <table:table-cell table:style-name="表格4.A2" table:number-columns-spanned="4" office:value-type="string">
            <text:p text:style-name="P9">優先改善事項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9">1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9">2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9">3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2" table:number-columns-spanned="4" office:value-type="string">
            <text:p text:style-name="P9">建議改善事項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9">1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9">2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9">3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2" table:number-columns-spanned="4" office:value-type="string">
            <text:p text:style-name="P9">其他特殊事項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9">1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9">2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9">3.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</table:table>
      <text:p text:style-name="P22"/>
      <text:p text:style-name="P22"/>
      <text:p text:style-name="Standard"><text:span text:style-name="T19">初核結果：</text:span><text:span text:style-name="T3">□</text:span><text:span text:style-name="T3"> 通過；</text:span><text:span text:style-name="T3">□</text:span><text:span text:style-name="T3"> 應改善後複檢；</text:span><text:span text:style-name="T3">□</text:span><text:span text:style-name="T3"> 不通過</text:span></text:p>
      <text:p text:style-name="P9"/>
      <text:p text:style-name="P9"/>
      <text:p text:style-name="P9"/>
      <text:p text:style-name="P9">查核委員簽章： <text:s text:c="31"/>完成查核日期：</text:p>
      <text:p text:style-name="P9"/>
      <text:p text:style-name="P9"/>
      <text:p text:style-name="P9"/>
      <text:p text:style-name="P9">生物安全會執行秘書簽章： <text:s text:c="29"/>日期：</text:p>
      <text:p text:style-name="P37">生物安全檢查缺失暨建議事項改善報告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2">單位：</text:p>
          </table:table-cell>
          <table:table-cell table:style-name="表格5.A1" table:number-columns-spanned="2" office:value-type="string">
            <text:p text:style-name="P39"><text:span text:style-name="T24">位置及編號</text:span><text:span text:style-name="T4">：</text:span></text:p>
          </table:table-cell>
          <table:covered-table-cell/>
          <table:table-cell table:style-name="表格5.D1" office:value-type="string">
            <text:p text:style-name="P40"><text:span text:style-name="T24">受</text:span><text:span text:style-name="T24">檢日期：</text:span><text:span text:style-name="T26"> <text:s text:c="4"/>年 <text:s text:c="4"/>月 <text:s text:c="4"/>日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41">實驗室負責人：</text:p>
          </table:table-cell>
          <table:covered-table-cell/>
          <table:table-cell table:style-name="表格5.D1" table:number-columns-spanned="2" office:value-type="string">
            <text:p text:style-name="P39"><text:span text:style-name="T3">分機： <text:s text:c="6"/></text:span><text:span text:style-name="T26">E-mail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9"><text:span text:style-name="T3">實驗室</text:span><text:span text:style-name="T3">填表</text:span><text:span text:style-name="T3">人：</text:span></text:p>
          </table:table-cell>
          <table:covered-table-cell/>
          <table:table-cell table:style-name="表格5.D1" table:number-columns-spanned="2" office:value-type="string">
            <text:p text:style-name="P39"><text:span text:style-name="T3">分機： <text:s text:c="6"/></text:span><text:span text:style-name="T26">E-mail：</text:span></text:p>
          </table:table-cell>
          <table:covered-table-cell/>
        </table:table-row>
      </table:table>
      <text:p text:style-name="P2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項次</text:p>
          </table:table-cell>
          <table:table-cell table:style-name="表格6.A1" office:value-type="string">
            <text:p text:style-name="P10">缺失事項</text:p>
          </table:table-cell>
          <table:table-cell table:style-name="表格6.A1" office:value-type="string">
            <text:p text:style-name="P10">執行狀況</text:p>
          </table:table-cell>
          <table:table-cell table:style-name="表格6.D1" office:value-type="string">
            <text:p text:style-name="P10">缺失事項目前執行情形(或尚未執行之理由)</text:p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Standard"><text:span text:style-name="T3">□</text:span><text:span text:style-name="T3">已完成</text:span></text:p>
            <text:p text:style-name="Standard"><text:span text:style-name="T3">□</text:span><text:span text:style-name="T3">執行中</text:span></text:p>
            <text:p text:style-name="Standard"><text:span text:style-name="T3">□</text:span><text:span text:style-name="T3">未執行</text:span></text:p>
          </table:table-cell>
          <table:table-cell table:style-name="表格6.D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Standard"><text:span text:style-name="T3">□</text:span><text:span text:style-name="T3">已完成</text:span></text:p>
            <text:p text:style-name="Standard"><text:span text:style-name="T3">□</text:span><text:span text:style-name="T3">執行中</text:span></text:p>
            <text:p text:style-name="Standard"><text:span text:style-name="T3">□</text:span><text:span text:style-name="T3">未執行</text:span></text:p>
          </table:table-cell>
          <table:table-cell table:style-name="表格6.D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Standard"><text:span text:style-name="T3">□</text:span><text:span text:style-name="T3">已完成</text:span></text:p>
            <text:p text:style-name="Standard"><text:span text:style-name="T3">□</text:span><text:span text:style-name="T3">執行中</text:span></text:p>
            <text:p text:style-name="Standard"><text:span text:style-name="T3">□</text:span><text:span text:style-name="T3">未執行</text:span></text:p>
          </table:table-cell>
          <table:table-cell table:style-name="表格6.D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Standard"><text:span text:style-name="T3">□</text:span><text:span text:style-name="T3">已完成</text:span></text:p>
            <text:p text:style-name="Standard"><text:span text:style-name="T3">□</text:span><text:span text:style-name="T3">執行中</text:span></text:p>
            <text:p text:style-name="Standard"><text:span text:style-name="T3">□</text:span><text:span text:style-name="T3">未執行</text:span></text:p>
          </table:table-cell>
          <table:table-cell table:style-name="表格6.D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Standard"><text:span text:style-name="T3">□</text:span><text:span text:style-name="T3">已完成</text:span></text:p>
            <text:p text:style-name="Standard"><text:span text:style-name="T3">□</text:span><text:span text:style-name="T3">執行中</text:span></text:p>
            <text:p text:style-name="Standard"><text:span text:style-name="T3">□</text:span><text:span text:style-name="T3">未執行</text:span></text:p>
          </table:table-cell>
          <table:table-cell table:style-name="表格6.D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  <text:p text:style-name="P22"/>
            <text:p text:style-name="P22"/>
          </table:table-cell>
          <table:table-cell table:style-name="表格6.A1" office:value-type="string">
            <text:p text:style-name="P23"/>
          </table:table-cell>
          <table:table-cell table:style-name="表格6.D1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Standard"><text:span text:style-name="T3">生物安全會</text:span><text:span text:style-name="T3">覆核人員簽名</text:span><text:span text:style-name="T3">：</text:span><text:span text:style-name="T9"> <text:s text:c="11"/></text:span><text:span text:style-name="T9"><text:s text:c="9"/></text:span><text:span text:style-name="T3"><text:s text:c="3"/>日期：</text:span><text:span text:style-name="T9"> <text:s text:c="14"/></text:span></text:p>
      <text:p text:style-name="P17"/>
      <text:p text:style-name="P27"><draw:frame draw:style-name="fr1" draw:name="框架1" text:anchor-type="char" svg:x="-5.9cm" svg:y="-57.799cm" svg:width="17.463cm" svg:height="1.355cm" draw:z-index="0"><draw:text-box><text:p text:style-name="P25"><text:span text:style-name="T7">註1:</text:span><text:span text:style-name="T7"> </text:span><text:span text:style-name="T7">PSDS可至以下網址下載:</text:span><text:a xlink:type="simple" xlink:href="http://www.phac-aspc.gc.ca/lab-bio/res/psds-ftss/index-eng.php" text:style-name="Internet_20_link" text:visited-style-name="Visited_20_Internet_20_Link"><text:span text:style-name="Internet_20_link"><text:span text:style-name="T7">http://www.phac-aspc.gc.ca/lab-bio/res/psds-ftss/index-eng.php</text:span></text:span></text:a></text:p><text:p text:style-name="P13"/></draw:text-box></draw:frame></text:p>
      <text:p text:style-name="P4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line-height="0.706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73cm" fo:margin-left="2.478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09cm" fo:margin-left="3.6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635cm" fo:text-align="center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text-properties style:font-name="Calibri" fo:font-size="11pt" style:letter-kerning="true" style:font-name-asian="標楷體" style:font-size-asian="11pt" style:font-name-complex="Arial"/>
    </style:style>
    <style:style style:name="MT1" style:family="text">
      <style:text-properties style:font-name="Calibri" fo:font-size="11pt" style:letter-kerning="true" style:font-name-asian="標楷體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學院生物性實驗室安全等級鑑定申請表</dc:title>
    <meta:initial-creator>user</meta:initial-creator>
    <meta:creation-date>2016-11-29T10:59:00</meta:creation-date>
    <dc:creator>Lin</dc:creator>
    <dc:date>2016-11-29T10:59:00</dc:date>
    <meta:print-date>2015-05-26T11:30:00</meta:print-date>
    <meta:editing-cycles>2</meta:editing-cycles>
    <meta:editing-duration>PT1M</meta:editing-duration>
    <meta:document-statistic meta:table-count="6" meta:image-count="0" meta:object-count="0" meta:page-count="6" meta:paragraph-count="223" meta:word-count="3915" meta:character-count="4457" meta:non-whitespace-character-count="4138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